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84C00000024178F945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ource Sans Pro Light" svg:font-family="'Source Sans Pro Light'" style:font-family-generic="swiss"/>
    <style:font-face style:name="Source Sans Pro Semibold1" svg:font-family="'Source Sans Pro Semibold'" style:font-family-generic="swiss"/>
    <style:font-face style:name="Source Sans Pro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1" fo:font-size="10pt" style:font-size-asian="10pt" style:font-size-complex="10pt"/>
    </style:style>
    <style:style style:name="P2" style:family="paragraph" style:parent-style-name="Standard">
      <style:text-properties style:font-name="Source Sans Pro Light1" fo:font-size="10pt" officeooo:rsid="0012d315" officeooo:paragraph-rsid="0012d315" style:font-size-asian="10pt" style:font-size-complex="10pt"/>
    </style:style>
    <style:style style:name="P3" style:family="paragraph" style:parent-style-name="Standard">
      <style:text-properties style:font-name="Source Sans Pro Light1" fo:font-size="10pt" officeooo:paragraph-rsid="0012d315" style:font-size-asian="10pt" style:font-size-complex="10pt"/>
    </style:style>
    <style:style style:name="P4" style:family="paragraph" style:parent-style-name="Standard">
      <style:text-properties style:font-name="Source Sans Pro Light1" fo:font-size="10pt" fo:font-style="normal" officeooo:paragraph-rsid="0012d315" style:font-size-asian="10pt" style:font-style-asian="normal" style:font-size-complex="10pt" style:font-style-complex="normal"/>
    </style:style>
    <style:style style:name="P5" style:family="paragraph" style:parent-style-name="Standard">
      <style:text-properties style:font-name="Source Sans Pro Light1" fo:font-size="10pt" fo:font-style="normal" officeooo:rsid="0012d315" officeooo:paragraph-rsid="0012d315" style:font-size-asian="10pt" style:font-style-asian="normal" style:font-size-complex="10pt" style:font-style-complex="normal"/>
    </style:style>
    <style:style style:name="P6" style:family="paragraph" style:parent-style-name="Standard">
      <style:text-properties fo:color="#006b6b" style:font-name="Source Sans Pro Semibold" fo:font-size="16pt" officeooo:rsid="0012d315" officeooo:paragraph-rsid="0012d315" style:font-size-asian="14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f1d3" style:font-style-asian="italic" style:font-style-complex="italic"/>
    </style:style>
    <style:style style:name="T3" style:family="text">
      <style:text-properties officeooo:rsid="0017f1d3"/>
    </style:style>
    <style:style style:name="T4" style:family="text">
      <style:text-properties fo:color="#006b6b" style:font-name="Source Sans Pro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L</text:span>ST 00 14–15<text:tab/>Sakstittel</text:p>
      <text:p text:style-name="P1"/>
      <text:p text:style-name="P1"/>
      <text:p text:style-name="P2"><draw:frame draw:style-name="fr1" draw:name="Bilete9" text:anchor-type="paragraph" svg:x="-0.489cm" svg:y="0.584cm" svg:width="17.979cm" svg:height="0.3cm" draw:z-index="0"><draw:image xlink:href="Pictures/100002010000084C00000024178F9453.png" xlink:type="simple" xlink:show="embed" xlink:actuate="onLoad"/></draw:frame><text:span text:style-name="T4">Kva gjeld saka</text:span><text:line-break/></text:p>
      <text:p text:style-name="P2">Her skriv du kort kva saka handlar om, helst ikkje meir enn nokre få liner. Presiser kva det er <text:span text:style-name="T3">lands</text:span>styret skal ta stilling til.</text:p>
      <text:p text:style-name="P2"/>
      <text:p text:style-name="P2"/>
      <text:p text:style-name="P2"><draw:frame draw:style-name="fr1" draw:name="Bilete1" text:anchor-type="paragraph" svg:x="-0.489cm" svg:y="0.584cm" svg:width="17.979cm" svg:height="0.3cm" draw:z-index="1"><draw:image xlink:href="Pictures/100002010000084C00000024178F9453.png" xlink:type="simple" xlink:show="embed" xlink:actuate="onLoad"/></draw:frame><text:span text:style-name="T4">Saksutgreiing</text:span><text:line-break/></text:p>
      <text:p text:style-name="P2">Her skriv du så langt eller kort som det trengst. Få med relevant saksinformasjon, ulike alternativ, argument for og mot, alt etter kva som høver til den aktuelle saka.</text:p>
      <text:p text:style-name="P2"/>
      <text:p text:style-name="P2"/>
      <text:p text:style-name="P2"><draw:frame draw:style-name="fr1" draw:name="Bilete2" text:anchor-type="paragraph" svg:x="-0.489cm" svg:y="0.584cm" svg:width="17.979cm" svg:height="0.3cm" draw:z-index="2"><draw:image xlink:href="Pictures/100002010000084C00000024178F9453.png" xlink:type="simple" xlink:show="embed" xlink:actuate="onLoad"/></draw:frame><text:span text:style-name="T4">Framlegg til vedtak</text:span><text:line-break/></text:p>
      <text:p text:style-name="P3">Døme: <text:span text:style-name="T2">Lands</text:span><text:span text:style-name="T1">styret tek saka til orientering.</text:span></text:p>
      <text:p text:style-name="P4">Døme: <text:span text:style-name="T2">Lands</text:span><text:span text:style-name="T1">styret bed </text:span><text:span text:style-name="T2">sentralstyret gjennomføra bokmålsleiren som planlagt, med omsyn til innspela frå ordskiftet.</text:span></text:p>
      <text:p text:style-name="P4">Døme: <text:span text:style-name="T2">Lands</text:span><text:span text:style-name="T1">styret fordeler arbeidsoppgåvene slik og slik: blablalba</text:span></text:p>
      <text:p text:style-name="P4">Døme: <text:span text:style-name="T2">Lands</text:span><text:span text:style-name="T1">styret sender namneendringssøknad for Karl Peder (Karl Pedar) til Folkeregisteret.</text:span></text:p>
      <text:p text:style-name="P5">Etc 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ource Sans Pro Light" svg:font-family="'Source Sans Pro Light'" style:font-family-generic="swiss"/>
    <style:font-face style:name="Source Sans Pro Semibold1" svg:font-family="'Source Sans Pro Semibold'" style:font-family-generic="swiss"/>
    <style:font-face style:name="Source Sans Pro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 Light" fo:font-size="10pt" fo:language="nn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 Light" fo:font-size="10pt" fo:language="nn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Semibold1" fo:font-family="'Source Sans Pro Semibold'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fo:font-size="10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9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8:29:22.801174441</meta:creation-date>
    <meta:editing-duration>P0D</meta:editing-duration>
    <meta:editing-cycles>2</meta:editing-cycles>
    <meta:generator>LibreOffice/4.2.7.2$Linux_x86 LibreOffice_project/420m0$Build-2</meta:generator>
    <meta:initial-creator>admin </meta:initial-creator>
    <dc:date>2014-12-23T18:32:08.635299446</dc:date>
    <dc:creator>admin </dc:creator>
    <meta:document-statistic meta:table-count="0" meta:image-count="3" meta:object-count="0" meta:page-count="1" meta:paragraph-count="11" meta:word-count="106" meta:character-count="693" meta:non-whitespace-character-count="596"/>
  </office:meta>
</office:document-meta>
</file>