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84C00000024178F94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1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ource Sans Pro Light1" fo:font-size="10pt" style:font-size-asian="10pt" style:font-size-complex="10pt"/>
    </style:style>
    <style:style style:name="P2" style:family="paragraph" style:parent-style-name="Standard">
      <style:text-properties style:font-name="Source Sans Pro Light1" fo:font-size="10pt" officeooo:rsid="0012d315" officeooo:paragraph-rsid="0012d315" style:font-size-asian="10pt" style:font-size-complex="10pt"/>
    </style:style>
    <style:style style:name="P3" style:family="paragraph" style:parent-style-name="Standard">
      <style:text-properties style:font-name="Source Sans Pro Light1" fo:font-size="10pt" fo:font-style="normal" officeooo:paragraph-rsid="0012d315" style:font-size-asian="10pt" style:font-style-asian="normal" style:font-size-complex="10pt" style:font-style-complex="normal"/>
    </style:style>
    <style:style style:name="P4" style:family="paragraph" style:parent-style-name="Standard">
      <style:text-properties fo:color="#006b6b" style:font-name="Source Sans Pro Semibold" fo:font-size="16pt" officeooo:rsid="0012d315" officeooo:paragraph-rsid="0012d315" style:font-size-asian="14pt" style:font-size-complex="16pt"/>
    </style:style>
    <style:style style:name="P5" style:family="paragraph" style:parent-style-name="Standard">
      <style:text-properties style:font-name="Source Sans Pro Light1" fo:font-size="10pt" officeooo:rsid="0012d315" officeooo:paragraph-rsid="0012d315" style:font-size-asian="10pt" style:font-size-complex="10pt"/>
    </style:style>
    <style:style style:name="P6" style:family="paragraph" style:parent-style-name="Standard">
      <style:text-properties style:font-name="Source Sans Pro Light1" fo:font-size="10pt" officeooo:rsid="001c0010" officeooo:paragraph-rsid="001c0010" style:font-size-asian="10pt" style:font-size-complex="10pt"/>
    </style:style>
    <style:style style:name="P7" style:family="paragraph" style:parent-style-name="Standard">
      <style:text-properties style:font-name="Source Sans Pro Light1" fo:font-size="10pt" officeooo:paragraph-rsid="001c0010" style:font-size-asian="10pt" style:font-size-complex="10pt"/>
    </style:style>
    <style:style style:name="P8" style:family="paragraph" style:parent-style-name="Standard">
      <style:text-properties style:font-name="Source Sans Pro Light1" fo:font-size="10pt" fo:font-style="normal" officeooo:paragraph-rsid="001c0010" style:font-size-asian="10pt" style:font-style-asian="normal" style:font-size-complex="10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f1d3" style:font-style-asian="italic" style:font-style-complex="italic"/>
    </style:style>
    <style:style style:name="T3" style:family="text">
      <style:text-properties fo:font-style="italic" officeooo:rsid="001c0010" style:font-style-asian="italic" style:font-style-complex="italic"/>
    </style:style>
    <style:style style:name="T4" style:family="text">
      <style:text-properties officeooo:rsid="0017f1d3"/>
    </style:style>
    <style:style style:name="T5" style:family="text">
      <style:text-properties fo:color="#006b6b" style:font-name="Source Sans Pro" fo:font-size="11pt" style:font-size-asian="11pt" style:font-size-complex="11pt"/>
    </style:style>
    <style:style style:name="T6" style:family="text">
      <style:text-properties officeooo:rsid="001c0010"/>
    </style:style>
    <style:style style:name="T7" style:family="text">
      <style:text-properties style:font-name="Source Sans Pro Light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Sak</text:span> 00<text:tab/>Sakstittel</text:p>
      <text:p text:style-name="P1"/>
      <text:p text:style-name="P1"/>
      <text:p text:style-name="P2"><draw:frame draw:style-name="fr1" draw:name="Bilete9" text:anchor-type="paragraph" svg:x="-0.489cm" svg:y="0.584cm" svg:width="17.979cm" svg:height="0.3cm" draw:z-index="0"><draw:image xlink:href="Pictures/100002010000084C00000024178F9453.png" xlink:type="simple" xlink:show="embed" xlink:actuate="onLoad"/></draw:frame><text:span text:style-name="T5">Kva gjeld saka</text:span><text:line-break/></text:p>
      <text:p text:style-name="P2">Her skriv du kort kva saka handlar om, helst ikkje meir enn nokre få liner. Presiser kva det er <text:span text:style-name="T4">landsmøtet</text:span> skal ta stilling til.</text:p>
      <text:p text:style-name="P2"/>
      <text:p text:style-name="P2"/>
      <text:p text:style-name="P2"><draw:frame draw:style-name="fr1" draw:name="Bilete1" text:anchor-type="paragraph" svg:x="-0.489cm" svg:y="0.584cm" svg:width="17.979cm" svg:height="0.3cm" draw:z-index="1"><draw:image xlink:href="Pictures/100002010000084C00000024178F9453.png" xlink:type="simple" xlink:show="embed" xlink:actuate="onLoad"/></draw:frame><text:span text:style-name="T5">Saksutgreiing</text:span><text:line-break/></text:p>
      <text:p text:style-name="P2">Her skriv du så langt eller kort som det trengst. Få med relevant saksinformasjon, ulike alternativ, argument for og mot, alt etter kva som høver til den aktuelle saka. </text:p>
      <text:p text:style-name="P2"/>
      <text:p text:style-name="P6">OBS OBS! I mange landsmøtesaker er det gjerne eit programutkast, eller ei remse med endringsframlegg til eitt eller anna dokument, som utgjer mesteparten av sakspapira.</text:p>
      <text:p text:style-name="P2"/>
      <text:p text:style-name="P2"/>
      <text:p text:style-name="P2"><draw:frame draw:style-name="fr1" draw:name="Bilete2" text:anchor-type="paragraph" svg:x="-0.489cm" svg:y="0.584cm" svg:width="17.979cm" svg:height="0.3cm" draw:z-index="2"><draw:image xlink:href="Pictures/100002010000084C00000024178F9453.png" xlink:type="simple" xlink:show="embed" xlink:actuate="onLoad"/></draw:frame><text:span text:style-name="T5">Framlegg til vedtak</text:span><text:line-break/></text:p>
      <text:p text:style-name="P7">Døme: <text:span text:style-name="T3">Landsmøtet godkjenner årsmeldinga for 20åå–20åå</text:span><text:span text:style-name="T1">.</text:span></text:p>
      <text:p text:style-name="P8"><text:span text:style-name="T1">Døme: </text:span><text:span text:style-name="T3">Landsmøtet godkjenner årsrekneskapen for 20åå.</text:span></text:p>
      <text:p text:style-name="P8"><text:span text:style-name="T3">Døme: (Denne saka har siste frist for endringar under sjølve landsmøtet.Redaksjonsnemnda leverer innstillingar til vedtak undervegs på landsmøtet.)</text:span></text:p>
      <text:p text:style-name="P3">Døme: <text:span text:style-name="T3">(Innstillingane til vedtak står under kvart av endringsframlegga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Source Sans Pro Light" svg:font-family="'Source Sans Pro Light'" style:font-family-generic="swiss"/>
    <style:font-face style:name="Source Sans Pro Semibold1" svg:font-family="'Source Sans Pro Semibold'" style:font-family-generic="swiss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 Light" fo:font-size="10pt" fo:language="nn" fo:country="N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 Semibold1" fo:font-family="'Source Sans Pro Semibold'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fo:font-size="10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9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8:29:22.801174441</meta:creation-date>
    <meta:editing-duration>PT7M41S</meta:editing-duration>
    <meta:editing-cycles>3</meta:editing-cycles>
    <meta:generator>LibreOffice/4.2.7.2$Linux_x86 LibreOffice_project/420m0$Build-2</meta:generator>
    <meta:initial-creator>admin </meta:initial-creator>
    <dc:date>2014-12-23T18:39:50.405581693</dc:date>
    <dc:creator>admin </dc:creator>
    <meta:document-statistic meta:table-count="0" meta:image-count="3" meta:object-count="0" meta:page-count="1" meta:paragraph-count="11" meta:word-count="128" meta:character-count="855" meta:non-whitespace-character-count="735"/>
  </office:meta>
</office:document-meta>
</file>