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84C00000024178F94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Source Sans Pro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fo:color="#006b6b" style:font-name="Source Sans Pro Semibold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006b6b" style:font-name="Source Sans Pro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6b6b" style:font-name="Source Sans Pr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 style:list-style-name="L1">
      <style:text-properties style:font-name="Source Sans Pro Ligh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fo:color="#006b6b" style:font-name="Source Sans Pr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prit frå sentralstyremøte i Norsk Målungdom [<text:span text:style-name="T1">dd.mm.åååå</text:span><text:span text:style-name="T3">]</text:span></text:p>
      <text:p text:style-name="P1"/>
      <text:p text:style-name="P1"/>
      <text:p text:style-name="P1">Stad: Skrivarstova</text:p>
      <text:p text:style-name="P1">Møtestart: [<text:span text:style-name="T2">tt</text:span><text:span text:style-name="T1">:mm</text:span>]</text:p>
      <text:p text:style-name="P1">Til stades: [<text:span text:style-name="T2">kven var her</text:span>] </text:p>
      <text:p text:style-name="P1">Forfall: [<text:span text:style-name="T1">kven hadde meldt frå om at dei ikkje var her</text:span>]</text:p>
      <text:p text:style-name="P1">Ikkje møtt: [<text:span text:style-name="T2">dersom nokon er fråverande utan å melda forfall fyrst</text:span>]</text:p>
      <text:p text:style-name="P1"/>
      <text:p text:style-name="P1"/>
      <text:p text:style-name="P4">SST 1 14–15<text:tab/>Opning</text:p>
      <text:p text:style-name="P1"><draw:frame draw:style-name="fr1" draw:name="Bilete9" text:anchor-type="paragraph" svg:x="-0.489cm" svg:y="0.102cm" svg:width="17.979cm" svg:height="0.3cm" draw:z-index="0"><draw:image xlink:href="Pictures/100002010000084C00000024178F9453.png" xlink:type="simple" xlink:show="embed" xlink:actuate="onLoad"/></draw:frame></text:p>
      <text:p text:style-name="P1">[<text:span text:style-name="T1">KVEN?</text:span>] opna møtet. Innkallinga vart godkjent [<text:span text:style-name="T1">evt: med merknad om A B C</text:span>]. Saklista vart vedteken [<text:span text:style-name="T1">slik ho låg føre / evt. med desse endringane: A B C</text:span>]. Det vart meldt X ymsesaker: [<text:span text:style-name="T1">A B C</text:span>]. Oppritet frå [<text:span text:style-name="T1">dato</text:span>] vart godkjent [<text:span text:style-name="T1">evt. med merknad om A B C</text:span>]. [<text:span text:style-name="T1">KVEN?</text:span>] vart valt til ordstyrar. </text:p>
      <text:p text:style-name="P1"/>
      <text:p text:style-name="P1">Køyreplanen såg slik ut:</text:p>
      <text:p text:style-name="P1"/>
      <text:p text:style-name="P1">[<text:span text:style-name="T1">LIM INN rett køyreplan</text:span>]</text:p>
      <text:p text:style-name="P1"/>
      <text:p text:style-name="P1"/>
      <text:p text:style-name="P4">SST 2 14–15<text:tab/>Sidan sist</text:p>
      <text:p text:style-name="P1"><draw:frame draw:style-name="fr1" draw:name="Bilete1" text:anchor-type="paragraph" svg:x="-0.489cm" svg:y="0.102cm" svg:width="17.979cm" svg:height="0.3cm" draw:z-index="1"><draw:image xlink:href="Pictures/100002010000084C00000024178F9453.png" xlink:type="simple" xlink:show="embed" xlink:actuate="onLoad"/></draw:frame></text:p>
      <text:p text:style-name="P2">[Referer kort kva som vert nemnt]</text:p>
      <text:p text:style-name="P2"/>
      <text:p text:style-name="P2">Vedtak: Sentralstyret tek informasjonen til orientering.</text:p>
      <text:p text:style-name="P2"/>
      <text:p text:style-name="P2">SST 3 14–15<text:tab/>Medlemstal og innmeldingar</text:p>
      <text:p text:style-name="P2">[KVEN?] la fram saka.</text:p>
      <text:p text:style-name="P2"/>
      <text:p text:style-name="P2">Dette kom fram i ordskiftet:</text:p>
      <text:list xml:id="list6392268453385651179" text:style-name="L1">
        <text:list-item>
          <text:p text:style-name="P6">A B C</text:p>
        </text:list-item>
        <text:list-item>
          <text:p text:style-name="P6">D E F</text:p>
        </text:list-item>
        <text:list-item>
          <text:p text:style-name="P6">G H I</text:p>
        </text:list-item>
      </text:list>
      <text:p text:style-name="P2"/>
      <text:p text:style-name="P2">Vedtak: Sentralstyret tek medlemstalet og innmeldingane til orientering.</text:p>
      <text:p text:style-name="P2"/>
      <text:p text:style-name="P2"/>
      <text:p text:style-name="P5">SST XX 14–15<text:tab/>[SAKSTITTEL]</text:p>
      <text:p text:style-name="P2"><draw:frame draw:style-name="fr1" draw:name="Bilete2" text:anchor-type="paragraph" svg:x="-0.489cm" svg:y="0.102cm" svg:width="17.979cm" svg:height="0.3cm" draw:z-index="2"><draw:image xlink:href="Pictures/100002010000084C00000024178F9453.png" xlink:type="simple" xlink:show="embed" xlink:actuate="onLoad"/></draw:frame></text:p>
      <text:p text:style-name="P2">[KVEN?] la fram saka.</text:p>
      <text:p text:style-name="P2"/>
      <text:p text:style-name="P2">Dette kom fram i ordskiftet:</text:p>
      <text:list xml:id="list235659449121333" text:continue-numbering="true" text:style-name="L1">
        <text:list-item>
          <text:p text:style-name="P6">A B C</text:p>
        </text:list-item>
        <text:list-item>
          <text:p text:style-name="P6">D E F</text:p>
        </text:list-item>
        <text:list-item>
          <text:p text:style-name="P6">G H I</text:p>
        </text:list-item>
      </text:list>
      <text:p text:style-name="P2"/>
      <text:p text:style-name="P2">Vedtak: [....]</text:p>
      <text:p text:style-name="P2"/>
      <text:p text:style-name="P2"/>
      <text:p text:style-name="P5">SST XX 14–15<text:tab/>[SAKSTITTEL]</text:p>
      <text:p text:style-name="P2"><draw:frame draw:style-name="fr1" draw:name="Bilete3" text:anchor-type="paragraph" svg:x="-0.489cm" svg:y="0.102cm" svg:width="17.979cm" svg:height="0.3cm" draw:z-index="3"><draw:image xlink:href="Pictures/100002010000084C00000024178F9453.png" xlink:type="simple" xlink:show="embed" xlink:actuate="onLoad"/></draw:frame></text:p>
      <text:p text:style-name="P2">[KVEN?] la fram saka.</text:p>
      <text:p text:style-name="P2"><text:soft-page-break/></text:p>
      <text:p text:style-name="P2">Dette kom fram i ordskiftet:</text:p>
      <text:list xml:id="list235659610819586" text:continue-numbering="true" text:style-name="L1">
        <text:list-item>
          <text:p text:style-name="P6">A B C</text:p>
        </text:list-item>
        <text:list-item>
          <text:p text:style-name="P6">D E F</text:p>
        </text:list-item>
        <text:list-item>
          <text:p text:style-name="P6">G H I</text:p>
        </text:list-item>
      </text:list>
      <text:p text:style-name="P2"/>
      <text:p text:style-name="P2">Vedtak: [....]</text:p>
      <text:p text:style-name="P2"/>
      <text:p text:style-name="P2"/>
      <text:p text:style-name="P5">SST XX 14–15<text:tab/>[SAKSTITTEL]</text:p>
      <text:p text:style-name="P2"><draw:frame draw:style-name="fr1" draw:name="Bilete4" text:anchor-type="paragraph" svg:x="-0.489cm" svg:y="0.102cm" svg:width="17.979cm" svg:height="0.3cm" draw:z-index="4"><draw:image xlink:href="Pictures/100002010000084C00000024178F9453.png" xlink:type="simple" xlink:show="embed" xlink:actuate="onLoad"/></draw:frame></text:p>
      <text:p text:style-name="P2">[KVEN?] la fram saka.</text:p>
      <text:p text:style-name="P2"/>
      <text:p text:style-name="P2">Dette kom fram i ordskiftet:</text:p>
      <text:list xml:id="list235657778176822" text:continue-numbering="true" text:style-name="L1">
        <text:list-item>
          <text:p text:style-name="P6">A B C</text:p>
        </text:list-item>
        <text:list-item>
          <text:p text:style-name="P6">D E F</text:p>
        </text:list-item>
        <text:list-item>
          <text:p text:style-name="P6">G H I</text:p>
        </text:list-item>
      </text:list>
      <text:p text:style-name="P2"/>
      <text:p text:style-name="P2">Vedtak: [....]</text:p>
      <text:p text:style-name="P2"/>
      <text:p text:style-name="P2"/>
      <text:p text:style-name="P2"/>
      <text:p text:style-name="P5">SST XX 14–15<text:tab/>[SAKSTITTEL]</text:p>
      <text:p text:style-name="P2"><draw:frame draw:style-name="fr1" draw:name="Bilete5" text:anchor-type="paragraph" svg:x="-0.489cm" svg:y="0.102cm" svg:width="17.979cm" svg:height="0.3cm" draw:z-index="5"><draw:image xlink:href="Pictures/100002010000084C00000024178F9453.png" xlink:type="simple" xlink:show="embed" xlink:actuate="onLoad"/></draw:frame></text:p>
      <text:p text:style-name="P2">[KVEN?] la fram saka.</text:p>
      <text:p text:style-name="P2"/>
      <text:p text:style-name="P2">Dette kom fram i ordskiftet:</text:p>
      <text:list xml:id="list235659208127869" text:continue-numbering="true" text:style-name="L1">
        <text:list-item>
          <text:p text:style-name="P6">A B C</text:p>
        </text:list-item>
        <text:list-item>
          <text:p text:style-name="P6">D E F</text:p>
        </text:list-item>
        <text:list-item>
          <text:p text:style-name="P6">G H I</text:p>
        </text:list-item>
      </text:list>
      <text:p text:style-name="P2"/>
      <text:p text:style-name="P2">Vedtak: [....]</text:p>
      <text:p text:style-name="P2"/>
      <text:p text:style-name="P2"/>
      <text:p text:style-name="P5">SST 6 14–15<text:tab/>Meldingar og planar for veka</text:p>
      <text:p text:style-name="P2"><draw:frame draw:style-name="fr1" draw:name="Bilete6" text:anchor-type="paragraph" svg:x="-0.489cm" svg:y="0.102cm" svg:width="17.979cm" svg:height="0.3cm" draw:z-index="6"><draw:image xlink:href="Pictures/100002010000084C00000024178F9453.png" xlink:type="simple" xlink:show="embed" xlink:actuate="onLoad"/></draw:frame></text:p>
      <text:p text:style-name="P2">Vedtak: Sentralstyret tek informasjonen til orientering.</text:p>
      <text:p text:style-name="P2"/>
      <text:p text:style-name="P2"/>
      <text:p text:style-name="P5">SST 7 14–15<text:tab/>Møtekritikk</text:p>
      <text:p text:style-name="P2"><draw:frame draw:style-name="fr1" draw:name="Bilete7" text:anchor-type="paragraph" svg:x="-0.489cm" svg:y="0.102cm" svg:width="17.979cm" svg:height="0.3cm" draw:z-index="7"><draw:image xlink:href="Pictures/100002010000084C00000024178F9453.png" xlink:type="simple" xlink:show="embed" xlink:actuate="onLoad"/></draw:frame></text:p>
      <text:p text:style-name="P2">Dette kom fram under møtekritikken:</text:p>
      <text:list xml:id="list235659135785705" text:continue-numbering="true" text:style-name="L1">
        <text:list-item>
          <text:p text:style-name="P6">A B C</text:p>
        </text:list-item>
        <text:list-item>
          <text:p text:style-name="P6">D E F</text:p>
        </text:list-item>
        <text:list-item>
          <text:p text:style-name="P6">G H I</text:p>
        </text:list-item>
      </text:list>
      <text:p text:style-name="P2"/>
      <text:p text:style-name="P2">Vedtak: Sentralstyret tek møtekritikken til orientering. </text:p>
      <text:p text:style-name="P2"/>
      <text:p text:style-name="P2"/>
      <text:p text:style-name="P2">Møteslutt: [<text:span text:style-name="T1">tt.mm</text:span>]</text:p>
      <text:p text:style-name="P2"/>
      <text:p text:style-name="P2">[namnet ditt]</text:p>
      <text:p text:style-name="P2">skriv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23:52:17.184752645</meta:creation-date>
    <meta:editing-duration>P0D</meta:editing-duration>
    <meta:editing-cycles>2</meta:editing-cycles>
    <meta:generator>LibreOffice/4.2.7.2$Linux_x86 LibreOffice_project/420m0$Build-2</meta:generator>
    <meta:initial-creator>admin </meta:initial-creator>
    <dc:date>2014-12-22T23:56:57.553099495</dc:date>
    <dc:creator>admin </dc:creator>
    <meta:document-statistic meta:table-count="0" meta:image-count="8" meta:object-count="0" meta:page-count="2" meta:paragraph-count="59" meta:word-count="318" meta:character-count="1575" meta:non-whitespace-character-count="1339"/>
  </office:meta>
</office:document-meta>
</file>