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2010000084C00000024178F945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Source Sans Pro Semibold" svg:font-family="'Source Sans Pro Semibold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Source Sans Pro Light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Source Sans Pro Ligh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Source Sans Pro Light" fo:font-size="10pt" fo:font-style="normal" fo:font-weight="normal" officeooo:rsid="00109f0e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text-properties style:font-name="Source Sans Pro Light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text-properties style:font-name="Source Sans Pro Light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fo:color="#006b6b" style:font-name="Source Sans Pro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fo:color="#006b6b" style:font-name="Source Sans Pr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text-properties fo:color="#006b6b" style:font-name="Source Sans Pro Semibold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list-style-name="L1">
      <style:text-properties style:font-name="Source Sans Pro Ligh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text-properties fo:color="#006b6b" style:font-name="Source Sans Pr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109f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pprit frå landsstyremøte i Norsk Målungdom [<text:span text:style-name="T1">dd.–dd.mm.åååå</text:span><text:span text:style-name="T3">]</text:span></text:p>
      <text:p text:style-name="P1"/>
      <text:p text:style-name="P1"/>
      <text:p text:style-name="P1">Stad: Skrivarstova</text:p>
      <text:p text:style-name="P1">Møtestart: [<text:span text:style-name="T2">tt</text:span><text:span text:style-name="T1">:mm</text:span>]</text:p>
      <text:p text:style-name="P1">Til stades med røysterett: [<text:span text:style-name="T1">leiar + inntil så mange oppmøtte LST-folk som hadde røysterett. Ved ev. fråvær delar av møtet markerer du i parantes kva saker vedkomande var eller ikkje var til stades under</text:span>] </text:p>
      <text:p text:style-name="P1">Til stades utan røysterett: [<text:span text:style-name="T1">sentralstyret + evt. valnemnda + inntil så mange oppmøtte LST-folk som ikkje hadde røysterett. Ved evt. fråvær delar av møtet markerer du i parantes kva saker vedkomande var eller ikkje var til stades under</text:span>] </text:p>
      <text:p text:style-name="P1">Forfall: [<text:span text:style-name="T1">kven hadde meldt frå om at dei ikkje var her</text:span>]</text:p>
      <text:p text:style-name="P1">Ikkje møtt: [<text:span text:style-name="T2">dersom nokon er fråverande utan å melda forfall fyrst</text:span>]</text:p>
      <text:p text:style-name="P1"/>
      <text:p text:style-name="P1"/>
      <text:p text:style-name="P6">LST 1 14–15<text:tab/>Opning</text:p>
      <text:p text:style-name="P1"><draw:frame draw:style-name="fr1" draw:name="Bilete9" text:anchor-type="paragraph" svg:x="-0.489cm" svg:y="0.102cm" svg:width="17.979cm" svg:height="0.3cm" draw:z-index="0"><draw:image xlink:href="Pictures/100002010000084C00000024178F9453.png" xlink:type="simple" xlink:show="embed" xlink:actuate="onLoad"/></draw:frame></text:p>
      <text:p text:style-name="P1">[<text:span text:style-name="T1">KVEN?</text:span>] opna møtet. </text:p>
      <text:p text:style-name="P1"/>
      <text:p text:style-name="P1">Vedtak: Innkallinga vart godkjent [<text:span text:style-name="T1">evt: med merknad om A B C</text:span>]. Saklista vart vedteken [<text:span text:style-name="T1">slik ho låg føre / evt. med desse endringane: A B C</text:span>]. </text:p>
      <text:p text:style-name="P1"/>
      <text:p text:style-name="P1">Det vart meldt X ymsesaker: [<text:span text:style-name="T1">A B C</text:span>]. </text:p>
      <text:p text:style-name="P1"/>
      <text:p text:style-name="P1">Vedtak: Oppritet frå [<text:span text:style-name="T1">dato</text:span>] vart godkjent [<text:span text:style-name="T1">evt. med merknad om A B C</text:span>]. Landstyret vedtok desse fristane og omboda under møtet:</text:p>
      <text:p text:style-name="P1"/>
      <text:p text:style-name="P1">[LIM INN omboda og fristane] </text:p>
      <text:p text:style-name="P1"/>
      <text:p text:style-name="P1">Køyreplanen såg slik ut:</text:p>
      <text:p text:style-name="P1"/>
      <text:p text:style-name="P1">[<text:span text:style-name="T1">LIM INN rett køyreplan</text:span>]</text:p>
      <text:p text:style-name="P1"/>
      <text:p text:style-name="P1"/>
      <text:p text:style-name="P6">LST 2 14–15<text:tab/>Runde frå landet</text:p>
      <text:p text:style-name="P2"><draw:frame draw:style-name="fr1" draw:name="Bilete1" text:anchor-type="paragraph" svg:x="-0.489cm" svg:y="0.102cm" svg:width="17.979cm" svg:height="0.3cm" draw:z-index="1"><draw:image xlink:href="Pictures/100002010000084C00000024178F9453.png" xlink:type="simple" xlink:show="embed" xlink:actuate="onLoad"/></draw:frame></text:p>
      <text:p text:style-name="P2">[Referer kort kva som vert nemnt]</text:p>
      <text:p text:style-name="P2"/>
      <text:p text:style-name="P2">Vedtak: <text:span text:style-name="T1">Landsstyret tek informasjonen til vitende.</text:span></text:p>
      <text:p text:style-name="P2"/>
      <text:p text:style-name="P2">LST 3 14–15<text:tab/>Rapportar frå sentralstyret og landsstyrenemndene</text:p>
      <text:p text:style-name="P2">[Referer kven som la fram dei ulike rapportane]</text:p>
      <text:p text:style-name="P2"/>
      <text:p text:style-name="P2">Dette kom fram i ordskiftet:</text:p>
      <text:list xml:id="list740699446375531862" text:style-name="L1">
        <text:list-item>
          <text:p text:style-name="P9">A B C</text:p>
        </text:list-item>
        <text:list-item>
          <text:p text:style-name="P9">D E F</text:p>
        </text:list-item>
        <text:list-item>
          <text:p text:style-name="P9">G H I</text:p>
        </text:list-item>
      </text:list>
      <text:p text:style-name="P2"/>
      <text:p text:style-name="P2">Vedtak: <text:span text:style-name="T1">Landsstyret tek rapportane frå sentralstyret og landsstyrenemndene til vitende</text:span>.</text:p>
      <text:p text:style-name="P2"/>
      <text:p text:style-name="P2"/>
      <text:p text:style-name="P7">LST XX 14–15<text:tab/>[SAKSTITTEL]</text:p>
      <text:p text:style-name="P2"><draw:frame draw:style-name="fr1" draw:name="Bilete2" text:anchor-type="paragraph" svg:x="-0.489cm" svg:y="0.102cm" svg:width="17.979cm" svg:height="0.3cm" draw:z-index="2"><draw:image xlink:href="Pictures/100002010000084C00000024178F9453.png" xlink:type="simple" xlink:show="embed" xlink:actuate="onLoad"/></draw:frame></text:p>
      <text:p text:style-name="P2">[KVEN?] la fram saka.</text:p>
      <text:p text:style-name="P2"/>
      <text:p text:style-name="P2">Dette kom fram i ordskiftet:</text:p>
      <text:list xml:id="list235818925923087" text:continue-numbering="true" text:style-name="L1">
        <text:list-item>
          <text:p text:style-name="P9"><text:soft-page-break/>A B C</text:p>
        </text:list-item>
        <text:list-item>
          <text:p text:style-name="P9">D E F</text:p>
        </text:list-item>
        <text:list-item>
          <text:p text:style-name="P9">G H I</text:p>
        </text:list-item>
      </text:list>
      <text:p text:style-name="P2"/>
      <text:p text:style-name="P2">Vedtak: [lim inn frå sakspapiret, og gjer evt. endringar ut frå kva ordstyraren oppsummerer vedtaket som (med tilslutning frå LST, seff)]</text:p>
      <text:p text:style-name="P2"/>
      <text:p text:style-name="P2"/>
      <text:p text:style-name="P7">LST XX 14–15<text:tab/>[SAKSTITTEL]</text:p>
      <text:p text:style-name="P2"><draw:frame draw:style-name="fr1" draw:name="Bilete3" text:anchor-type="paragraph" svg:x="-0.489cm" svg:y="0.102cm" svg:width="17.979cm" svg:height="0.3cm" draw:z-index="3"><draw:image xlink:href="Pictures/100002010000084C00000024178F9453.png" xlink:type="simple" xlink:show="embed" xlink:actuate="onLoad"/></draw:frame></text:p>
      <text:p text:style-name="P2">[KVEN?] la fram saka.</text:p>
      <text:p text:style-name="P2"/>
      <text:p text:style-name="P2">Dette kom fram i ordskiftet:</text:p>
      <text:list xml:id="list235820906587211" text:continue-numbering="true" text:style-name="L1">
        <text:list-item>
          <text:p text:style-name="P9">A B C</text:p>
        </text:list-item>
        <text:list-item>
          <text:p text:style-name="P9">D E F</text:p>
        </text:list-item>
        <text:list-item>
          <text:p text:style-name="P9">G H I</text:p>
        </text:list-item>
      </text:list>
      <text:p text:style-name="P2"/>
      <text:p text:style-name="P2">Vedtak: [lim inn frå sakspapiret, og gjer evt. endringar ut frå kva ordstyraren oppsummerer vedtaket som (med tilslutning frå LST, seff)]</text:p>
      <text:p text:style-name="P2"/>
      <text:p text:style-name="P2"/>
      <text:p text:style-name="P4">Møteslutt for dagen: TT:MM</text:p>
      <text:p text:style-name="P4"/>
      <text:p text:style-name="P5">Møtestart ___dag: TT:MM. XX og YY tok sete som ordstyrarar.</text:p>
      <text:p text:style-name="P5"/>
      <text:p text:style-name="P2"/>
      <text:p text:style-name="P7">LST XX 14–15<text:tab/>[SAKSTITTEL]</text:p>
      <text:p text:style-name="P2"><draw:frame draw:style-name="fr1" draw:name="Bilete4" text:anchor-type="paragraph" svg:x="-0.489cm" svg:y="0.102cm" svg:width="17.979cm" svg:height="0.3cm" draw:z-index="4"><draw:image xlink:href="Pictures/100002010000084C00000024178F9453.png" xlink:type="simple" xlink:show="embed" xlink:actuate="onLoad"/></draw:frame></text:p>
      <text:p text:style-name="P2">[KVEN?] la fram saka.</text:p>
      <text:p text:style-name="P2"/>
      <text:p text:style-name="P2">Dette kom fram i ordskiftet:</text:p>
      <text:list xml:id="list235820720235013" text:continue-numbering="true" text:style-name="L1">
        <text:list-item>
          <text:p text:style-name="P9">A B C</text:p>
        </text:list-item>
        <text:list-item>
          <text:p text:style-name="P9">D E F</text:p>
        </text:list-item>
        <text:list-item>
          <text:p text:style-name="P9">G H I</text:p>
        </text:list-item>
      </text:list>
      <text:p text:style-name="P2"/>
      <text:p text:style-name="P2">Vedtak: [lim inn frå sakspapiret, og gjer evt. endringar ut frå kva ordstyraren oppsummerer vedtaket som (med tilslutning frå LST, seff)]</text:p>
      <text:p text:style-name="P2"/>
      <text:p text:style-name="P5">Me tok pause frå TT:MM til TT:MM. ÆÆ og ØØ tok sete som ordstyrarar. </text:p>
      <text:p text:style-name="P2"/>
      <text:p text:style-name="P7">LST XX 14–15<text:tab/>[SAKSTITTEL]</text:p>
      <text:p text:style-name="P2"><draw:frame draw:style-name="fr1" draw:name="Bilete5" text:anchor-type="paragraph" svg:x="-0.489cm" svg:y="0.102cm" svg:width="17.979cm" svg:height="0.3cm" draw:z-index="5"><draw:image xlink:href="Pictures/100002010000084C00000024178F9453.png" xlink:type="simple" xlink:show="embed" xlink:actuate="onLoad"/></draw:frame></text:p>
      <text:p text:style-name="P2">[KVEN?] la fram saka.</text:p>
      <text:p text:style-name="P2"/>
      <text:p text:style-name="P2">Dette kom fram i ordskiftet:</text:p>
      <text:list xml:id="list235818938858629" text:continue-numbering="true" text:style-name="L1">
        <text:list-item>
          <text:p text:style-name="P9">A B C</text:p>
        </text:list-item>
        <text:list-item>
          <text:p text:style-name="P9">D E F</text:p>
        </text:list-item>
        <text:list-item>
          <text:p text:style-name="P9">G H I</text:p>
        </text:list-item>
      </text:list>
      <text:p text:style-name="P2"/>
      <text:p text:style-name="P2">Vedtak: [lim inn frå sakspapiret, og gjer evt. endringar ut frå kva ordstyraren oppsummerer vedtaket som (med tilslutning frå LST, seff)]</text:p>
      <text:p text:style-name="P2"/>
      <text:p text:style-name="P2"/>
      <text:p text:style-name="P2"/>
      <text:p text:style-name="P2"><text:soft-page-break/></text:p>
      <text:p text:style-name="P7">LST <text:span text:style-name="T4">XX</text:span> 14–15<text:tab/>Møtekritikk</text:p>
      <text:p text:style-name="P2"><draw:frame draw:style-name="fr1" draw:name="Bilete6" text:anchor-type="paragraph" svg:x="-0.489cm" svg:y="0.102cm" svg:width="17.979cm" svg:height="0.3cm" draw:z-index="6"><draw:image xlink:href="Pictures/100002010000084C00000024178F9453.png" xlink:type="simple" xlink:show="embed" xlink:actuate="onLoad"/></draw:frame></text:p>
      <text:p text:style-name="P2">Dette kom fram under møtekritikken:</text:p>
      <text:list xml:id="list235820985746506" text:continue-numbering="true" text:style-name="L1">
        <text:list-item>
          <text:p text:style-name="P9">A B C</text:p>
        </text:list-item>
        <text:list-item>
          <text:p text:style-name="P9">D E F</text:p>
        </text:list-item>
        <text:list-item>
          <text:p text:style-name="P9">G H I</text:p>
        </text:list-item>
      </text:list>
      <text:p text:style-name="P2"/>
      <text:p text:style-name="P2">Vedtak: Landsstyret tek møtekritikken til orientering. </text:p>
      <text:p text:style-name="P2"/>
      <text:p text:style-name="P2"/>
      <text:p text:style-name="P2">Møteslutt: [<text:span text:style-name="T1">tt.mm</text:span>]</text:p>
      <text:p text:style-name="P2"/>
      <text:p text:style-name="P3">Synnjøve Solbakken</text:p>
      <text:p text:style-name="P2">skriva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Source Sans Pro Semibold" svg:font-family="'Source Sans Pro Semibold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n" fo:country="N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n" fo:country="N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23:57:35.463527980</meta:creation-date>
    <meta:editing-duration>P0D</meta:editing-duration>
    <meta:editing-cycles>2</meta:editing-cycles>
    <meta:generator>LibreOffice/4.2.7.2$Linux_x86 LibreOffice_project/420m0$Build-2</meta:generator>
    <meta:initial-creator>admin </meta:initial-creator>
    <dc:date>2014-12-22T23:58:18.724732633</dc:date>
    <dc:creator>admin </dc:creator>
    <meta:document-statistic meta:table-count="0" meta:image-count="7" meta:object-count="0" meta:page-count="3" meta:paragraph-count="65" meta:word-count="494" meta:character-count="2676" meta:non-whitespace-character-count="2265"/>
  </office:meta>
</office:document-meta>
</file>